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T1" style:family="text">
      <style:text-properties officeooo:rsid="00149a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REDITE : chanteurs-titres de chansons en général</text:p>
      <text:p text:style-name="P1"/>
      <text:p text:style-name="P1">MARGOT : panneaux de signalisation (image/pic<text:span text:style-name="T1">to</text:span> + fonction)<text:line-break/></text:p>
      <text:p text:style-name="P1">JEAN : les animaux du littoral breton</text:p>
      <text:p text:style-name="P1"/>
      <text:p text:style-name="P1">HYACINTHE : l'informatique==&gt; maîtrise de l'outil et risques éventuels</text:p>
      <text:p text:style-name="P1"/>
      <text:p text:style-name="P1">FIONA : <text:s/>personnages de livres (auteurs, titres...) // pays et culture<text:line-break/></text:p>
      <text:p text:style-name="P1">LENORA : mélange de couleurs ! // les saisons et les mois</text:p>
      <text:p text:style-name="P1"/>
      <text:p text:style-name="P1">LOUANNE : les métiers (identification) // <text:s/>Les décalages horaires</text:p>
      <text:p text:style-name="P1"/>
      <text:p text:style-name="P1">JULES : les oiseaux/les arbres en Asie //les océans</text:p>
      <text:p text:style-name="P1"/>
      <text:p text:style-name="P1">CELENA : les Fables</text:p>
      <text:p text:style-name="P1"/>
      <text:p text:style-name="P1">THAFRARA : les célébrités de la télévision // les dessins animés</text:p>
      <text:p text:style-name="P1"/>
      <text:p text:style-name="P1">KYLIANN : les sports et leurs équipements // joueurs de foot et clubs...salaire !!...</text:p>
      <text:p text:style-name="P1"/>
      <text:p text:style-name="P1">JULIETTE : monuments historiques et leurs villes</text:p>
      <text:p text:style-name="P1"/>
      <text:p text:style-name="P1">SALOME : associer une ville et son pays</text:p>
      <text:p text:style-name="P1"/>
      <text:p text:style-name="P1">OCEANE : symboles religieux // fruits exotiques</text:p>
      <text:p text:style-name="P1"/>
      <text:p text:style-name="P1">CHIRANE : les moyens de transport // le cinéma//Nostradamus</text:p>
      <text:p text:style-name="P1"/>
      <text:p text:style-name="P1">ROMANE : les animaux et leurs attributs // les 5 se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4.4.2.2$Windows_x86 LibreOffice_project/c4c7d32d0d49397cad38d62472b0bc8acff48dd6</meta:generator>
    <dc:date>2019-04-23T12:22:43.300000000</dc:date>
    <meta:document-statistic meta:table-count="0" meta:image-count="0" meta:object-count="0" meta:page-count="1" meta:paragraph-count="16" meta:word-count="143" meta:character-count="876" meta:non-whitespace-character-count="744"/>
    <meta:user-defined meta:name="Info 1"/>
    <meta:user-defined meta:name="Info 2"/>
    <meta:user-defined meta:name="Info 3"/>
    <meta:user-defined meta:name="Info 4"/>
  </office:meta>
</office:document-meta>
</file>