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style>
    <style:style style:name="T1" style:family="text">
      <style:text-properties officeooo:rsid="001afdee"/>
    </style:style>
    <style:style style:name="T2" style:family="text">
      <style:text-properties fo:font-size="14pt" style:font-size-asian="14pt" style:font-size-complex="14pt"/>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fo:background-color="#ff00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4"><text:span text:style-name="T2">9 septembre</text:span><text:span text:style-name="T5">,</text:span> <text:span text:style-name="T2">1973</text:span></text:p>
      <text:p text:style-name="P1">21 rue Dolo, Moncontour</text:p>
      <text:p text:style-name="P2"/>
      <text:p text:style-name="P2">Cher Jean-Yves,</text:p>
      <text:p text:style-name="P2"/>
      <text:p text:style-name="P2">Nous t'écrivons en avance pour te souhaiter un joyeux anniversaire. Nous pensions, ton père et moi, que ça te ferait plaisir. Nous espérons que tu te portes bien depuis dimanche dernier. En ce moment nous ne cessons de ressasser le passé, nous te revoyons pendre soin de ta petite sœur, quand tu la protégeais face aux moqueries des autres... Même si ta relation avec elle a changé depuis tes 21 ans, nous savons que tu as bon fond, et bon cœur. Ton père et moi </text:p>
      <text:p text:style-name="P2">-Fanch : Bon Joséphine, quand est-ce qu'on mange ?</text:p>
      <text:p text:style-name="P2"><text:s text:c="14"/>C'est que j'ai faim moi.</text:p>
      <text:p text:style-name="P2">-Joséphine : <text:span text:style-name="T1">Roh… M</text:span>ais laisse moi donc, <text:span text:style-name="T1">je suis en train d’écrire à notre fiston.</text:span></text:p>
      <text:p text:style-name="P2">-<text:span text:style-name="T1">Fanch : Ah d’accord, pas de problème. Je la lirai après.</text:span></text:p>
      <text:p text:style-name="P2">Ton père et moi espérons qu'à l'avenir tu ne te laisseras pas emporter et que tu garderas ton calme face aux petits soucis ou bien aux nouvelles annonces de la vie. D'ailleurs, nous souhaitons t'inviter samedi 14 septembre à déjeuner pour ton anniversaire, nous pourrions ainsi discuter d'un sujet qui mérite d'être abordé autour d'une bonne tasse de café calva. Nous pensons très fort à toi et te souhaitons encore un joyeux anniversaire, notre petit bigorneau.</text:p>
      <text:p text:style-name="P2"/>
      <text:p text:style-name="P2">Joséphine et Fanch</text:p>
      <text:p text:style-name="P2"/>
      <text:p text:style-name="P2"/>
      <text:p text:style-name="P2"/>
      <text:p text:style-name="P3">Ambiance sonore</text:p>
      <text:p text:style-name="P3"/>
      <text:p text:style-name="P2">-le tic-tac d'une horloge</text:p>
      <text:p text:style-name="P2">-une théière qui siffle</text:p>
      <text:p text:style-name="P2">-le ronron d'un chat puis un feulement </text:p>
      <text:p text:style-name="P2">-pas lourd et lent avec une canne</text:p>
      <text:p text:style-name="P2">-le bruit du crayon sur le papier</text:p>
      <text:p text:style-name="P2">-le bruit lointain des vaches, des oiseau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bre Marquer</meta:initial-creator>
    <meta:creation-date>2023-01-28T10:42:44.55</meta:creation-date>
    <dc:date>2023-02-06T10:13:22.867000000</dc:date>
    <meta:editing-duration>PT9M1S</meta:editing-duration>
    <meta:editing-cycles>5</meta:editing-cycles>
    <meta:generator>LibreOffice/7.2.1.2$Windows_X86_64 LibreOffice_project/87b77fad49947c1441b67c559c339af8f3517e22</meta:generator>
    <meta:document-statistic meta:table-count="0" meta:image-count="0" meta:object-count="0" meta:page-count="1" meta:paragraph-count="17" meta:word-count="251" meta:character-count="1433" meta:non-whitespace-character-count="1183"/>
  </office:meta>
</office:document-meta>
</file>